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ada - Kaoma</text:p>
      <text:p><text:s text:c="9"/>Am Am [Intro] (Am F-G C <text:s/>x2)</text:p>
      <text:p><text:s text:c="23"/>(Dm Dm G Am x2)</text:p>
      <text:p>(<text:span text:style-name="Measure_20__23_1">Cho</text:span>rando se foi</text:p>
      <text:p><text:s/><text:span text:style-name="Measure_20__23_2">Quem</text:span> um dia só me fez cho<text:span text:style-name="Measure_20__23_1">rar</text:span> <text:s/>x2)</text:p>
      <text:p>(<text:span text:style-name="Measure_20__23_1">Cho</text:span>rando estará ao lem<text:span text:style-name="Measure_20__23_2">brar</text:span> de um amor</text:p>
      <text:p><text:s/>Que um <text:span text:style-name="Measure_20__23_1">di</text:span>a não soube cui<text:span text:style-name="Measure_20__23_2">dar</text:span> x2)</text:p>
      <text:p/>
      <text:p>(<text:span text:style-name="Measure_20__23_1">A</text:span> recordação <text:s text:c="14"/>[Verso #2]</text:p>
      <text:p><text:s/><text:span text:style-name="Measure_20__23_2">Vai</text:span> estar (com ele/pra sempre)</text:p>
      <text:p><text:s text:c="5"/>aonde <text:span text:style-name="Measure_20__23_1">for</text:span> x2)</text:p>
      <text:p><text:span text:style-name="Measure_20__23_1">Dan</text:span>ça sol e mar, guarda<text:span text:style-name="Measure_20__23_2">rei</text:span> no olhar</text:p>
      <text:p>O a<text:span text:style-name="Measure_20__23_1">mor</text:span> faz perder encon<text:span text:style-name="Measure_20__23_2">trar</text:span></text:p>
      <text:p><text:span text:style-name="Measure_20__23_1">Lam</text:span>bando estarei</text:p>
      <text:p><text:s text:c="4"/>ao lem<text:span text:style-name="Measure_20__23_2">brar</text:span> que este amor</text:p>
      <text:p>Por um <text:span text:style-name="Measure_20__23_1">di</text:span>a, um instante foi rei</text:p>
      <text:p/>
      <text:p>[Instru] Am C <text:s/>Am C <text:s text:c="8"/>[Verso #2</text:p>
      <text:p><text:s text:c="8"/>(Dm Dm G <text:s/>Am x2) <text:s text:c="4"/>Parte #1]</text:p>
      <text:p/>
      <text:p><text:span text:style-name="Measure_20__23_1">Cho</text:span>rando estará ao lem<text:span text:style-name="Measure_20__23_2">brar</text:span> de um amor</text:p>
      <text:p>Que um <text:span text:style-name="Measure_20__23_1">di</text:span>a não soube cui<text:span text:style-name="Measure_20__23_2">dar</text:span></text:p>
      <text:p><text:span text:style-name="Measure_20__23_1">Can</text:span>ção, riso e dor, melo<text:span text:style-name="Measure_20__23_2">di</text:span>a de um amor</text:p>
      <text:p>Un mo<text:span text:style-name="Measure_20__23_1">men</text:span>to que fica n<text:span text:style-name="Measure_20__23_2">u a</text:span>r</text:p>
      <text:p/>
      <text:p>[Instru] [Outro] Am C Am C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beat</meta:user-defined>
    <meta:user-defined meta:name="Year">1989</meta:user-defined>
  </office:meta>
</office:document-meta>
</file>